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gà</text:span></text:p>
      <text:p text:style-name="P1"><draw:line text:anchor-type="paragraph" draw:z-index="0" draw:name="Connettore diritto 3" draw:style-name="gr1" draw:text-style-name="P62"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57936008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11467344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041406031"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4847940015560" text:continue-list="list157936008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915243025"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1" meta:non-whitespace-character-count="120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